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000000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990099" style:font-name="Arial1" fo:font-size="11.25pt" fo:letter-spacing="normal" fo:font-style="normal" fo:font-weight="normal"/>
    </style:style>
    <style:style style:name="T8" style:family="text">
      <style:text-properties fo:font-variant="normal" fo:text-transform="none" fo:color="#990099" fo:font-size="11.25pt" fo:letter-spacing="normal" fo:font-style="normal" fo:font-weight="normal"/>
    </style:style>
    <style:style style:name="T9" style:family="text">
      <style:text-properties fo:font-variant="normal" fo:text-transform="none" fo:color="#990099" style:font-name="Times New Roman" fo:font-size="11.25pt" fo:letter-spacing="normal" fo:font-style="normal" fo:font-weight="normal"/>
    </style:style>
    <style:style style:name="T10" style:family="text">
      <style:text-properties fo:font-variant="normal" fo:text-transform="none" fo:color="#990099" style:font-name="Times New Roman" fo:letter-spacing="normal" fo:font-style="normal" fo:font-weight="normal"/>
    </style:style>
    <style:style style:name="T11" style:family="text">
      <style:text-properties fo:font-variant="normal" fo:text-transform="none" fo:color="#990099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брое время суток уважаемые родители!</text:p>
      <text:p text:style-name="P1"><text:tab/>Сейчас в сложившейся ситуации мы, родители, нуждаемся в психологической поддержке.</text:p>
      <text:p text:style-name="P1"><text:tab/>В Казани есть центр психологической помощи «Доверие» с несколькими филиалами по районам г. Казань.</text:p>
      <text:p text:style-name="P1"/>
      <text:p text:style-name="P1"><text:tab/>Сейчас мы работаем в дистанционном режиме и любой желающий может получить психологическую помощь БЕСПЛАТНО:</text:p>
      <text:p text:style-name="P1">-277-00-00(круглосуточно, анонимно) - Телефон Доверия для взрослых</text:p>
      <text:p text:style-name="P1"/>
      <text:p text:style-name="P1">-571-3-571(круглосуточно, анонимно) – Телефон доверия для детей, подростков, родителей.</text:p>
      <text:p text:style-name="P1"/>
      <text:p text:style-name="P4"><text:span text:style-name="T5"><text:tab/></text:span><text:span text:style-name="T6">Так же работают группа</text:span><text:span text:style-name="T5"> вКонакте с информацией, статьями, видеосоветами психологов, бесплатные он-лайн консультации психологов (по записи), <text:s/>страница центра «Доверие» в инсаграмм @kcso_doverie</text:span><text:span text:style-name="T11">, </text:span><text:span text:style-name="T5">помощь в социальной реабилитации для людей, попавших в зависимость от алкоголя и наркотиков и их родственников «Роза ветров».</text:span></text:p>
      <text:p text:style-name="P1"/>
      <text:p text:style-name="P1"><text:tab/>Сейчас поддерживать близких и сохранять спокойствие особенно важно.☝️</text:p>
      <text:p text:style-name="P1"/>
      <text:p text:style-name="P2">Будем рады вам помочь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0S</meta:editing-duration>
    <meta:editing-cycles>4</meta:editing-cycles>
    <meta:generator>OpenOffice/4.1.7$Win32 OpenOffice.org_project/417m1$Build-9800</meta:generator>
    <dc:date>2020-04-16T13:36:37.58</dc:date>
    <dc:creator>dinara maneeva</dc:creator>
    <meta:document-statistic meta:table-count="0" meta:image-count="0" meta:object-count="0" meta:page-count="1" meta:paragraph-count="9" meta:word-count="111" meta:character-count="892"/>
    <meta:user-defined meta:name="Info 1"/>
    <meta:user-defined meta:name="Info 2"/>
    <meta:user-defined meta:name="Info 3"/>
    <meta:user-defined meta:name="Info 4"/>
  </office:meta>
</office:document-meta>
</file>